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bruiken van de aanbouw als fotostudio op de locatie Zutphensestraat 12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februari 2018</text:p>
            <text:p text:style-name="common-al">Locatie: Zutphensestraat 128 in Brummen</text:p>
            <text:p text:style-name="common-al">Voor: het gebruiken van de aanbouw als fotostudio</text:p>
            <text:p text:style-name="common-al">Activiteit(en): Handelen in strijd met regels RO</text:p>
            <text:p text:style-name="common-al">Registratienummer: SXO-2018-01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bruiken van de aanbouw als fotostudio op de locatie Zutphensestraat 12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250</meta:user-defined>
    <meta:user-defined meta:name="OVERHEIDop.GmbID/DC.identifier">gmb-2018-2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N 128</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44 456684</meta:user-defined>
    <meta:user-defined meta:name="OVERHEIDop.versieInformatie"/>
  </office:meta>
</office:document-meta>
</file>