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9 sierkersen, openbaar terrein in de Roemer Vissch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terrein in de Roemer Visscherstraat Alkmaar:</text:span>
            </text:span> het kappen van 9 sierkersen </text:p>
            <text:p text:style-name="common-al">Datum ontvangst: 11 december 2018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4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9 sierkersen, openbaar terrein in de Roemer Vissch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99</meta:user-defined>
    <meta:user-defined meta:name="OVERHEIDop.GmbID/DC.identifier">gmb-2018-272499</meta:user-defined>
    <meta:user-defined meta:name="OVERHEID.TaxonomieBeleidsagenda/OVERHEID.category">Natuur en milieu | Organisatie en beleid</meta:user-defined>
    <meta:user-defined meta:name="OVERHEIDop.referentienummer">1814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L 11</meta:user-defined>
    <meta:user-defined meta:name="OVERHEIDop.woonplaats">Alkmaar</meta:user-defined>
    <meta:user-defined meta:name="OVERHEIDop.straatnaam">Roemer Vissch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56 515686</meta:user-defined>
    <meta:user-defined meta:name="OVERHEIDop.versieInformatie"/>
  </office:meta>
</office:document-meta>
</file>