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/ Fazantenhof thv nr. 63 en 65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singel      / Fazantenhof thv. nr. 63, 65, 3755 EE, het vellen van 2 bomen, Gem.      Kaplijst  2018, 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49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9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9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singel / Fazantenhof thv nr. 63 en 65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98</meta:user-defined>
    <meta:user-defined meta:name="OVERHEIDop.GmbID/DC.identifier">gmb-2018-272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E 91</meta:user-defined>
    <meta:user-defined meta:name="OVERHEIDop.woonplaats">Eemnes</meta:user-defined>
    <meta:user-defined meta:name="OVERHEIDop.straatnaam">Fazant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49 473977</meta:user-defined>
    <meta:user-defined meta:name="OVERHEIDop.versieInformatie"/>
  </office:meta>
</office:document-meta>
</file>