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23 in Barneveld, plaatsen vlaggemasten en verschillende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9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23 in Barneveld, plaatsen vlaggemasten en verschillende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97</meta:user-defined>
    <meta:user-defined meta:name="OVERHEIDop.GmbID/DC.identifier">gmb-2018-27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23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93 464064</meta:user-defined>
    <meta:user-defined meta:name="OVERHEIDop.versieInformatie"/>
  </office:meta>
</office:document-meta>
</file>