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urningerstraat 10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18 een besluit genomen op de aanvraag met zaaknummer O-2018-0588 voor een omgevingsvergunning voor het kappen van 5 berken en het hebben van een uitweg op locatie Deurningerstraat 102 in Hengelo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2496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9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9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urningerstraat 102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2496</meta:user-defined>
    <meta:user-defined meta:name="OVERHEIDop.GmbID/DC.identifier">gmb-2018-272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HJ 102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597.2 477212.3</meta:user-defined>
    <meta:user-defined meta:name="OVERHEIDop.versieInformatie"/>
  </office:meta>
</office:document-meta>
</file>