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91, Nusterweg 66, 6136 X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renoveren-verbouwen van gebouw AG en opslag op bijbehorend buitenterrein</text:p>
            <text:p text:style-name="common-al">Locatie:     Nusterweg 66, 6136 XB Sittard </text:p>
            <text:p text:style-name="common-al">Dossiernummer:    Om18.0291</text:p>
            <text:p text:style-name="common-al">Verzenddatum besluit:   12 dec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249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9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9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91, Nusterweg 66, 6136 XB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494</meta:user-defined>
    <meta:user-defined meta:name="OVERHEIDop.GmbID/DC.identifier">gmb-2018-272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XB 66</meta:user-defined>
    <meta:user-defined meta:name="OVERHEIDop.woonplaats">Sittard</meta:user-defined>
    <meta:user-defined meta:name="OVERHEIDop.straatnaam">Nust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52 336220</meta:user-defined>
    <meta:user-defined meta:name="OVERHEIDop.versieInformatie"/>
  </office:meta>
</office:document-meta>
</file>