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Patrijzenhof zijkant 163 en zijkant 17 Eemn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Patrijzenhof      zijkant 163, zijkant 17,3755 EP, het vellen van 3 bomen, Gem.      Kaplijst  2018,  ingekomen 12 december 2018.</text:p>
              </text:list-item>
            </text:list>
            <text:p text:style-name="common-al">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     5, 3755 AZ in Eemnes.  U kunt hiervoor      een afspraak maken via het Klantcontactcentrum, bereikbaar op telefoonnummer     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nes</text:p>
            </table:table-cell>
            <table:table-cell office:value-type="string" table:style-name="header.C">
              <text:p text:style-name="headerright"><text:span text:style-name="nr">Nr. 272490</text:span><text:line-break/><text:date style:data-style-name="dag" text:fixed="true" text:date-value="2018-12-21"/><text:line-break/><text:date style:data-style-name="jaar" text:fixed="true" text:date-value="2018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2490</text:span><text:date style:data-style-name="nicedate" text:fixed="true" text:date-value="2018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2490</text:span><text:date style:data-style-name="nicedate" text:fixed="true" text:date-value="2018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Patrijzenhof zijkant 163 en zijkant 17 Eemne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1</meta:user-defined>
    <meta:user-defined meta:name="OVERHEIDop.publicationIssue">272490</meta:user-defined>
    <meta:user-defined meta:name="OVERHEIDop.GmbID/DC.identifier">gmb-2018-27249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emnes</meta:user-defined>
    <meta:user-defined meta:name="OVERHEID.PostcodeHuisnummer/OVERHEIDop.postcodeHuisnummer">3755EP</meta:user-defined>
    <meta:user-defined meta:name="OVERHEIDop.woonplaats">Eemnes</meta:user-defined>
    <meta:user-defined meta:name="OVERHEIDop.straatnaam">Patrijzenhof</meta:user-defined>
    <meta:user-defined meta:name="OVERHEIDgvop.Informatietype/DC.type">Beschikkingen | aanvraag</meta:user-defined>
    <meta:user-defined meta:name="OVERHEID.Gemeente/OVERHEID.authority">Eemnes</meta:user-defined>
    <meta:user-defined meta:name="OVERHEID.Gemeente/DCTERMS.publisher">Eemnes</meta:user-defined>
    <meta:user-defined meta:name="OVERHEID.EPSG28992/DC.spatial">146294 474252</meta:user-defined>
    <meta:user-defined meta:name="OVERHEIDop.versieInformatie"/>
  </office:meta>
</office:document-meta>
</file>