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gstraat 7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de gemeente een aanvraag ontvangen voor een vergunning APV/bijzondere wetten voor aanvraag vergunning verkoop consumenten vuurwerk 28 , 29 en 31-12-2018 op locatie Hoogstraat 78 in Haastrecht. De aanvraag is geregistreerd onder zaaknummer SXO-201833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4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gstraat 78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89</meta:user-defined>
    <meta:user-defined meta:name="OVERHEIDop.GmbID/DC.identifier">gmb-2018-27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H 7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95 446168</meta:user-defined>
    <meta:user-defined meta:name="OVERHEIDop.versieInformatie"/>
  </office:meta>
</office:document-meta>
</file>