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48,achter nr. 62, 201 en 20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     48,achter nr. 62, 201 en 205,  3755      ER, het vellen van 4 bomen, Gem. Kaplijst       2018,  ingekomen 12 december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48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48,achter nr. 62, 201 en 20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85</meta:user-defined>
    <meta:user-defined meta:name="OVERHEIDop.GmbID/DC.identifier">gmb-2018-272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R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65 474247</meta:user-defined>
    <meta:user-defined meta:name="OVERHEIDop.versieInformatie"/>
  </office:meta>
</office:document-meta>
</file>