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400, Gruizenstraat 2, 6131 E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raamstickers</text:p>
            <text:p text:style-name="common-al">Locatie:     Gruizenstraat 2, 6131 EH Sittard </text:p>
            <text:p text:style-name="common-al">Dossiernummer:    Om18.0400</text:p>
            <text:p text:style-name="common-al">Verzenddatum besluit:   13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4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400, Gruizenstraat 2, 6131 E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84</meta:user-defined>
    <meta:user-defined meta:name="OVERHEIDop.GmbID/DC.identifier">gmb-2018-27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H 2a</meta:user-defined>
    <meta:user-defined meta:name="OVERHEIDop.woonplaats">Sittard</meta:user-defined>
    <meta:user-defined meta:name="OVERHEIDop.straatnaam">Gruiz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68 334318</meta:user-defined>
    <meta:user-defined meta:name="OVERHEIDop.versieInformatie"/>
  </office:meta>
</office:document-meta>
</file>