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n.a.v. de verbouw van 2 lokalen tot kinderopvang, Greate Buorren 13, 9036 ME, Men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Toezicht en Handhaving</text:span>
          </text:p>
            <text:p text:style-name="common-al">De taken van de afdeling VTH zijn onder andere vergunningverlening, toezicht en handhaving op grond van de Wet algemene bepalingen omgevingsrecht, en aanverwante regelgeving.</text:p>
            <text:p text:style-name="common-al"/>
            <text:p text:style-name="common-al">
            <text:span text:style-name="nadrukvet">Verleende omgevingsvergunningen (reguliere procedure)</text:span>
          </text:p>
            <text:p text:style-name="common-al">Burgemeester en wethouders van de gemeente Waadhoeke maken bekend dat zij op 13 december 2018 in het kader van de Wet algemene bepalingen omgevingsrecht met toepassing van de uitgebreide procedure een omgevingsvergunning hebben verleend voor:</text:p>
            <text:list text:style-name="id1-3-2-1-1-6">
              <text:list-item text:style-override="id1-3-2-1-1-6-1">
                <text:number>•</text:number>
                <text:p text:style-name="al">Greate Buorren 13, 9036 ME Menaam, Brandveilig gebruik n.a.v. de verbouw van 2 lokalen tot kinderopvang, MN V-2017107.</text:p>
              </text:list-item>
            </text:list>
            <text:p text:style-name="common-al"/>
            <text:p text:style-name="common-al">
            <text:span text:style-name="nadrukcur">Heeft u vragen?</text:span>
          </text:p>
            <text:p text:style-name="common-al">Voor informatie over de aanvraag of procedure kunt u bellen met de afdeling V&amp;VTH (0517-380380).</text:p>
            <text:p text:style-name="common-al">
            <text:span text:style-name="nadrukcur">Beroep instellen?</text:span>
          </text:p>
            <text:p text:style-name="common-al">Bent u het niet eens met dit besluit? Dan kunt u hiertegen beroep instellen (Algemene wet bestuursrecht). U kunt tot en met 24 januari 2019 beroep instellen.</text:p>
            <text:p text:style-name="common-al">U kunt alleen in beroep gaan als:</text:p>
            <text:p text:style-name="common-al"/>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24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andveilig gebruik n.a.v. de verbouw van 2 lokalen tot kinderopvang, Greate Buorren 13, 9036 ME, Men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83</meta:user-defined>
    <meta:user-defined meta:name="OVERHEIDop.GmbID/DC.identifier">gmb-2018-272483</meta:user-defined>
    <meta:user-defined meta:name="OVERHEID.TaxonomieBeleidsagenda/OVERHEID.category">Huisvesting | Organisatie en beleid</meta:user-defined>
    <meta:user-defined meta:name="OVERHEIDop.referentienummer">MN V-2017107</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ME 27</meta:user-defined>
    <meta:user-defined meta:name="OVERHEIDop.woonplaats">Menaam</meta:user-defined>
    <meta:user-defined meta:name="OVERHEIDop.straatnaam">Greatebuorren</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283 581087</meta:user-defined>
    <meta:user-defined meta:name="OVERHEIDop.versieInformatie"/>
  </office:meta>
</office:document-meta>
</file>