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Kloosterland hoek Kamperfoelie in Oldenzaal</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een aanvraag ontvangen voor een apv vergunning op locatie Kloosterland hoek Kamperfoelie in Oldenzaal. De aanvraag is geregistreerd onder zaaknummer 31147-2018. De aanvraag betreft:</text:p>
            <text:list text:style-name="id1-3-2-1-1-2">
              <text:list-item text:style-override="id1-3-2-1-1-2-1">
                <text:number>•</text:number>
                <text:p text:style-name="al">innemen van een tijdelijke standplaats voor voorlichting over scheiden vanafval door Twente Milieu op 28 december 2018 en 23 januari 2019 tussen 13.00 en 17.00 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48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8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8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Kloosterland hoek Kamperfoelie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2482</meta:user-defined>
    <meta:user-defined meta:name="OVERHEIDop.GmbID/DC.identifier">gmb-2018-272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AS 1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848.61 482842.96</meta:user-defined>
    <meta:user-defined meta:name="OVERHEIDop.versieInformatie"/>
  </office:meta>
</office:document-meta>
</file>