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17, Sportcentrumlaan 2-4, 6136 K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ijdelijk wijzigen van de bestemming</text:p>
            <text:p text:style-name="common-al">Locatie: Sportcentrumlaan 2-4, 6136 KX Sittard </text:p>
            <text:p text:style-name="common-al">Ontvangstdatum: 14/12/2018</text:p>
            <text:p text:style-name="common-al">Dossiernummer: Om18.051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247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7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7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17, Sportcentrumlaan 2-4, 6136 KX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478</meta:user-defined>
    <meta:user-defined meta:name="OVERHEIDop.GmbID/DC.identifier">gmb-2018-272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X 9</meta:user-defined>
    <meta:user-defined meta:name="OVERHEIDop.woonplaats">Sittard</meta:user-defined>
    <meta:user-defined meta:name="OVERHEIDop.straatnaam">Sportcentrum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830 335587</meta:user-defined>
    <meta:user-defined meta:name="OVERHEIDop.versieInformatie"/>
  </office:meta>
</office:document-meta>
</file>