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melding op grond van het Activiteitenbesluit voor het uitbreiden van      een werktuigenberging, Middelweg West 239 , 9079 MK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Middelweg West 239 , 9079 MK St.-Jacobiparochie,      een melding op grond van het Activiteitenbesluit voor het uitbreiden van      een werktuigenberging.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47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7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7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melding op grond van het Activiteitenbesluit voor het uitbreiden van      een werktuigenberging, Middelweg West 239 , 9079 MK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475</meta:user-defined>
    <meta:user-defined meta:name="OVERHEIDop.GmbID/DC.identifier">gmb-2018-272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MK 239</meta:user-defined>
    <meta:user-defined meta:name="OVERHEIDop.woonplaats">Sint-Jacobiparochie</meta:user-defined>
    <meta:user-defined meta:name="OVERHEIDop.straatnaam">Middelweg-Wes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636 587513</meta:user-defined>
    <meta:user-defined meta:name="OVERHEIDop.versieInformatie"/>
  </office:meta>
</office:document-meta>
</file>