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206, sectie A nummer 209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, K206, Sectie A, nummer 2094, het plaatsen van een paardenbak,      mestcontainer, erfafscheiding en verharding, ingekomen 3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7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K206, sectie A nummer 209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74</meta:user-defined>
    <meta:user-defined meta:name="OVERHEIDop.GmbID/DC.identifier">gmb-2018-272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