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Glindestraat hoek Deken Scholten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apv vergunning op locatie Glindestraat hoek Deken Scholtenstraat in Oldenzaal. De aanvraag is geregistreerd onder zaaknummer 31145-2018. De aanvraag betreft:</text:p>
            <text:list text:style-name="id1-3-2-1-1-2">
              <text:list-item text:style-override="id1-3-2-1-1-2-1">
                <text:number>•</text:number>
                <text:p text:style-name="al">innemen van een tijdelijke standplaats voor voorlichting over scheiden van afval door Twente Milieu op 21 december 2018 en 9 januari 2019 tussen 08.30 uur en 12.30 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47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7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Glindestraat hoek Deken Scholten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471</meta:user-defined>
    <meta:user-defined meta:name="OVERHEIDop.GmbID/DC.identifier">gmb-2018-27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ZH 5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42.03 482141.6</meta:user-defined>
    <meta:user-defined meta:name="OVERHEIDop.versieInformatie"/>
  </office:meta>
</office:document-meta>
</file>