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 Kruislaan 3 te Nijmegen: sloop houten vloer een container plaats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18</text:p>
            <text:p text:style-name="common-al">
            <text:span text:style-name="nadrukvet">Omschrijving: </text:span>sloop houten vloer een container plaatsen (Rode Kruislaan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97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6E7610-5F32-49D7-B5F8-EFD715CB8F7E" xlink:type="simple">http://www.nijmegen.nl/vergunningpagina/?guid=236E7610-5F32-49D7-B5F8-EFD715CB8F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4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de Kruislaan 3 te Nijmegen: sloop houten vloer een container plaats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47</meta:user-defined>
    <meta:user-defined meta:name="OVERHEIDop.GmbID/DC.identifier">gmb-2018-27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JN 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23.35 426629.59</meta:user-defined>
    <meta:user-defined meta:name="OVERHEIDop.versieInformatie"/>
  </office:meta>
</office:document-meta>
</file>