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Perceel K 20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, perceel K 203, pcnb, het legaliseren van diverse bouwwerken,      ingekomen 30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46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Perceel K 20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68</meta:user-defined>
    <meta:user-defined meta:name="OVERHEIDop.GmbID/DC.identifier">gmb-2018-272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