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 van de schuur tot woning, Ljochtmisdyk 48, 9036 VP,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Ljochtmisdyk 48, 9036 VP Menaam, verbouw van de schuur tot woning, V-20180390 (verzonden 13-12-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246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6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6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 van de schuur tot woning, Ljochtmisdyk 48, 9036 VP,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466</meta:user-defined>
    <meta:user-defined meta:name="OVERHEIDop.GmbID/DC.identifier">gmb-2018-272466</meta:user-defined>
    <meta:user-defined meta:name="OVERHEID.TaxonomieBeleidsagenda/OVERHEID.category">Huisvesting | Organisatie en beleid</meta:user-defined>
    <meta:user-defined meta:name="OVERHEIDop.referentienummer">V-20180390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NA</meta:user-defined>
    <meta:user-defined meta:name="OVERHEIDop.woonplaats">Menaam</meta:user-defined>
    <meta:user-defined meta:name="OVERHEIDop.straatnaam">Ljochtmisdy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966 581104</meta:user-defined>
    <meta:user-defined meta:name="OVERHEIDop.versieInformatie"/>
  </office:meta>
</office:document-meta>
</file>