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perceel K 7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 perceel K 79, pcnb, het bouwen van een nieuwe stal, ingekomen 30     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46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6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6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perceel K 7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63</meta:user-defined>
    <meta:user-defined meta:name="OVERHEIDop.GmbID/DC.identifier">gmb-2018-272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