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Willem dingeldeinstraat thv het Milieuplein</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apv vergunning op locatie Willem Dingeldeinstraat ter hoogtevan het Milieuplein. De aanvraag is geregistreerd onder zaaknummer 31144-2018. De aanvraag betreft:</text:p>
            <text:list text:style-name="id1-3-2-1-1-2">
              <text:list-item text:style-override="id1-3-2-1-1-2-1">
                <text:number>•</text:number>
                <text:p text:style-name="al">innemen van een tijdelijke standplaats voor voorlichting over scheiden van afval door Twente Milieu op 21 december 2018 en 9 januari 2019 tussen 13.00 uur en 17.00 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4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Willem dingeldeinstraat thv het Milieu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2462</meta:user-defined>
    <meta:user-defined meta:name="OVERHEIDop.GmbID/DC.identifier">gmb-2018-272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VV 3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725.46 481880.25</meta:user-defined>
    <meta:user-defined meta:name="OVERHEIDop.versieInformatie"/>
  </office:meta>
</office:document-meta>
</file>