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2 koelcompressoren (1 op en 1 achter het pand) en het gebruiken van het pand in afwijking van het bestemmingsplan, Marconistraat 3, 8801 PM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Marconistraat 3, 8801 PM Franeker, het plaatsen van 2 koelcompressoren (1 op en 1 achter het pand) en het gebruiken van het pand in afwijking van het bestemmingsplan, V-20180317 (verzonden 13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6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6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koelcompressoren (1 op en 1 achter het pand) en het gebruiken van het pand in afwijking van het bestemmingsplan, Marconistraat 3, 8801 PM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61</meta:user-defined>
    <meta:user-defined meta:name="OVERHEIDop.GmbID/DC.identifier">gmb-2018-272461</meta:user-defined>
    <meta:user-defined meta:name="OVERHEID.TaxonomieBeleidsagenda/OVERHEID.category">Ruimte en infrastructuur | Organisatie en beleid</meta:user-defined>
    <meta:user-defined meta:name="OVERHEIDop.referentienummer">V-2018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</meta:user-defined>
    <meta:user-defined meta:name="OVERHEIDop.woonplaats">Franeker</meta:user-defined>
    <meta:user-defined meta:name="OVERHEIDop.straatnaam">Marconi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84 577370</meta:user-defined>
    <meta:user-defined meta:name="OVERHEIDop.versieInformatie"/>
  </office:meta>
</office:document-meta>
</file>