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61-63 en Pater Brugmanstraat 4 te Nijmegen: bouwen van een loopbrug en uitbreiding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8</text:p>
            <text:p text:style-name="common-al">
            <text:span text:style-name="nadrukvet">Omschrijving: </text:span>bouwen van een loopbrug en uitbreiding achterzijde (Berg en Dalseweg 61-63 en Pater Brugmanstraat 4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7.10482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17</text:p>
            <text:p text:style-name="common-al">
            <text:span text:style-name="nadrukvet">Verlengingsbesluit verzonden: </text:span>06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B160B7B-D26B-48E5-8E5E-C01733796932" xlink:type="simple">http://www.nijmegen.nl/vergunningpagina/?guid=3B160B7B-D26B-48E5-8E5E-C017337969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4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61-63 en Pater Brugmanstraat 4 te Nijmegen: bouwen van een loopbrug en uitbreiding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45</meta:user-defined>
    <meta:user-defined meta:name="OVERHEIDop.GmbID/DC.identifier">gmb-2018-2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BB 61</meta:user-defined>
    <meta:user-defined meta:name="OVERHEID.PostcodeHuisnummer/OVERHEIDop.postcodeHuisnummer">6522BB 63</meta:user-defined>
    <meta:user-defined meta:name="OVERHEID.PostcodeHuisnummer/OVERHEIDop.postcodeHuisnummer">6522EL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51.73 428199.77</meta:user-defined>
    <meta:user-defined meta:name="OVERHEID.EPSG28992/DC.spatial">188756.93 428194.35</meta:user-defined>
    <meta:user-defined meta:name="OVERHEID.EPSG28992/DC.spatial">188746.56 428220.17</meta:user-defined>
    <meta:user-defined meta:name="OVERHEIDop.versieInformatie"/>
  </office:meta>
</office:document-meta>
</file>