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bachtsweg 15C in Barneveld, bouwen constructie t.b.v. digitale 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44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4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bachtsweg 15C in Barneveld, bouwen constructie t.b.v. digitale 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447</meta:user-defined>
    <meta:user-defined meta:name="OVERHEIDop.GmbID/DC.identifier">gmb-2018-272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G 15c</meta:user-defined>
    <meta:user-defined meta:name="OVERHEIDop.woonplaats">Barneveld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45 464386</meta:user-defined>
    <meta:user-defined meta:name="OVERHEIDop.versieInformatie"/>
  </office:meta>
</office:document-meta>
</file>