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anderen en vergroten van de woning, Nieuwebildtdijk 3, 9078 PP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Nieuwebildtdijk 3, 9078 PP Oudebildtzijl, veranderen en vergroten van de woning, V-20180344 (verzonden 07-12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244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4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4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anderen en vergroten van de woning, Nieuwebildtdijk 3, 9078 PP Oudebildtzij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446</meta:user-defined>
    <meta:user-defined meta:name="OVERHEIDop.GmbID/DC.identifier">gmb-2018-272446</meta:user-defined>
    <meta:user-defined meta:name="OVERHEID.TaxonomieBeleidsagenda/OVERHEID.category">Huisvesting | Organisatie en beleid</meta:user-defined>
    <meta:user-defined meta:name="OVERHEIDop.referentienummer">V-201803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8PP 3</meta:user-defined>
    <meta:user-defined meta:name="OVERHEIDop.woonplaats">Oudebildtzijl</meta:user-defined>
    <meta:user-defined meta:name="OVERHEIDop.straatnaam">Nieuwebildtdij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235 592148</meta:user-defined>
    <meta:user-defined meta:name="OVERHEIDop.versieInformatie"/>
  </office:meta>
</office:document-meta>
</file>