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woonunit, Rijksstraatweg 7a, 8813JH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ijksstraatweg 7a 8813JH Schalsum, plaatsen van een tijdelijke woonunit, V-20180450 (verzonden 13-12-2018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woonunit, Rijksstraatweg 7a, 8813JH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45</meta:user-defined>
    <meta:user-defined meta:name="OVERHEIDop.GmbID/DC.identifier">gmb-2018-272445</meta:user-defined>
    <meta:user-defined meta:name="OVERHEID.TaxonomieBeleidsagenda/OVERHEID.category">Huisvesting | Organisatie en beleid</meta:user-defined>
    <meta:user-defined meta:name="OVERHEIDop.referentienummer">V-2018045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