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inpandige wijzigingen, Burgemeester J. Dijkstraweg 3, 8801 PG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rgemeester J. Dijkstraweg 3, 8801 PG  Franeker, t.b.v. realiseren van inpandige wijzigingen, V-20180442 (ingekomen 30-10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inpandige wijzigingen, Burgemeester J. Dijkstraweg 3, 8801 PG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41</meta:user-defined>
    <meta:user-defined meta:name="OVERHEIDop.GmbID/DC.identifier">gmb-2018-272441</meta:user-defined>
    <meta:user-defined meta:name="OVERHEID.TaxonomieBeleidsagenda/OVERHEID.category">Ruimte en infrastructuur | Organisatie en beleid</meta:user-defined>
    <meta:user-defined meta:name="OVERHEIDop.referentienummer">V-20180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G 3</meta:user-defined>
    <meta:user-defined meta:name="OVERHEIDop.woonplaats">Franeker</meta:user-defined>
    <meta:user-defined meta:name="OVERHEIDop.straatnaam">Burgemeester J. Dijkstr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43 577986</meta:user-defined>
    <meta:user-defined meta:name="OVERHEIDop.versieInformatie"/>
  </office:meta>
</office:document-meta>
</file>