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s Bosstraat 11, 5246 CH, Rosmalen, het aanbouwen van een erker aan de voorzijde van het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rnelis Bosstraat 11, 5246 CH, Rosmalen, het aanbouwen van een erker aan de voorzijde van het woonhuis, bouwen, WB00045273, 1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43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3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3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nelis Bosstraat 11, 5246 CH, Rosmalen, het aanbouwen van een erker aan de voorzijde van het woon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436</meta:user-defined>
    <meta:user-defined meta:name="OVERHEIDop.GmbID/DC.identifier">gmb-2018-272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CH 11</meta:user-defined>
    <meta:user-defined meta:name="OVERHEIDop.woonplaats">Rosmalen</meta:user-defined>
    <meta:user-defined meta:name="OVERHEIDop.straatnaam">Cornelis Bo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87 412040</meta:user-defined>
    <meta:user-defined meta:name="OVERHEIDop.versieInformatie"/>
  </office:meta>
</office:document-meta>
</file>