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140, 5247 JT, Rosmalen, het intern verbouwen van bestaand pand in een multifunctionele accommod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ltalaan 140, 5247 JT, Rosmalen, het intern verbouwen van bestaand pand in een multifunctionele accommodatie, bouwen, WB00045277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3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140, 5247 JT, Rosmalen, het intern verbouwen van bestaand pand in een multifunctionele accommodati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35</meta:user-defined>
    <meta:user-defined meta:name="OVERHEIDop.GmbID/DC.identifier">gmb-2018-272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02 416344</meta:user-defined>
    <meta:user-defined meta:name="OVERHEIDop.versieInformatie"/>
  </office:meta>
</office:document-meta>
</file>