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aan Duinbergenstraat hoek Kerkstraat te Nuland, het plaatsen van een kunstwer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en aan Duinbergenstraat hoek Kerkstraat te Nuland, het plaatsen van een kunstwerk, bouwen, WB00045263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3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 aan Duinbergenstraat hoek Kerkstraat te Nuland, het plaatsen van een kunstwer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33</meta:user-defined>
    <meta:user-defined meta:name="OVERHEIDop.GmbID/DC.identifier">gmb-2018-272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20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27 415649</meta:user-defined>
    <meta:user-defined meta:name="OVERHEIDop.versieInformatie"/>
  </office:meta>
</office:document-meta>
</file>