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25, 5382 JP, Vinkel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yacinth 125, 5382 JP, Vinkel, het plaatsen van een erfafscheiding, bouwen, strijd bestemmingsplan, WB00045256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125, 5382 JP, Vinkel, het plaatsen van een erfafsche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30</meta:user-defined>
    <meta:user-defined meta:name="OVERHEIDop.GmbID/DC.identifier">gmb-2018-272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25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38 413431</meta:user-defined>
    <meta:user-defined meta:name="OVERHEIDop.versieInformatie"/>
  </office:meta>
</office:document-meta>
</file>