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nstraat 493 A, 5215 EJ, ’s-Hertogenbosch, het vervangen van een handelsreclam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Rijnstraat 493 A, 5215 EJ, ’s-Hertogenbosch, het vervangen van een handelsreclame, bouwen, reclame, WB00045239, 11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2427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27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27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nstraat 493 A, 5215 EJ, ’s-Hertogenbosch, het vervangen van een handelsreclame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2427</meta:user-defined>
    <meta:user-defined meta:name="OVERHEIDop.GmbID/DC.identifier">gmb-2018-2724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5EJ 493a</meta:user-defined>
    <meta:user-defined meta:name="OVERHEIDop.woonplaats">'s-Hertogenbosch</meta:user-defined>
    <meta:user-defined meta:name="OVERHEIDop.straatnaam">Rij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046 411314</meta:user-defined>
    <meta:user-defined meta:name="OVERHEIDop.versieInformatie"/>
  </office:meta>
</office:document-meta>
</file>