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37, 5211 EM, ’s-Hertogenbosch, het vervangen draagmuur voor draagbalken en het plaatsen van 2 reclamebor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nellestraat 37, 5211 EM, ’s-Hertogenbosch, het vervangen draagmuur voor draagbalken en het plaatsen van 2 reclameborden, overige activiteit, bouwen, reclame, WB00045229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2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2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37, 5211 EM, ’s-Hertogenbosch, het vervangen draagmuur voor draagbalken en het plaatsen van 2 reclamebor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26</meta:user-defined>
    <meta:user-defined meta:name="OVERHEIDop.GmbID/DC.identifier">gmb-2018-272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M 37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8 411091</meta:user-defined>
    <meta:user-defined meta:name="OVERHEIDop.versieInformatie"/>
  </office:meta>
</office:document-meta>
</file>