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Weeghensingel 16, 5212 PH, ’s-Hertogenbosch, het gedeeltelijk verbouwen aanbouwen en slopen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der Weeghensingel 16, 5212 PH, ’s-Hertogenbosch, het gedeeltelijk verbouwen aanbouwen en slopen van de woning, bouwen, strijd bestemmingsplan, slopen BDSG, WB00045247, 11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42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2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2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Weeghensingel 16, 5212 PH, ’s-Hertogenbosch, het gedeeltelijk verbouwen aanbouwen en slopen van 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25</meta:user-defined>
    <meta:user-defined meta:name="OVERHEIDop.GmbID/DC.identifier">gmb-2018-272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PH 16</meta:user-defined>
    <meta:user-defined meta:name="OVERHEIDop.woonplaats">'s-Hertogenbosch</meta:user-defined>
    <meta:user-defined meta:name="OVERHEIDop.straatnaam">Van der Weeghe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56 411682</meta:user-defined>
    <meta:user-defined meta:name="OVERHEIDop.versieInformatie"/>
  </office:meta>
</office:document-meta>
</file>