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3, 5382 JR, Vinkel, het verbouwen van een boer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oppensdijk 43, 5382 JR, Vinkel, het verbouwen van een boerderij, bouwen, gemeentelijke/provinciale monumenten, WB00044735, 0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43, 5382 JR, Vinkel, het verbouwen van een boerderij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3</meta:user-defined>
    <meta:user-defined meta:name="OVERHEIDop.GmbID/DC.identifier">gmb-2018-272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43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23 412318</meta:user-defined>
    <meta:user-defined meta:name="OVERHEIDop.versieInformatie"/>
  </office:meta>
</office:document-meta>
</file>