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41, 5212 TK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noud van Gelderstraat 41, 5212 TK, ’s-Hertogenbosch, het verwijderen van asbest, WB00045187, 1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2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noud van Gelderstraat 41, 5212 TK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20</meta:user-defined>
    <meta:user-defined meta:name="OVERHEIDop.GmbID/DC.identifier">gmb-2018-272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K 41</meta:user-defined>
    <meta:user-defined meta:name="OVERHEIDop.woonplaats">'s-Hertogenbosch</meta:user-defined>
    <meta:user-defined meta:name="OVERHEIDop.straatnaam">Arnoud van Gel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6 411972</meta:user-defined>
    <meta:user-defined meta:name="OVERHEIDop.versieInformatie"/>
  </office:meta>
</office:document-meta>
</file>