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Paardskerkhofweg/Oude Vlijmenseweg te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ek Paardskerkhofweg/Oude Vlijmenseweg te ’s-Hertogenbosch, het verwijderen van asbest, WB00045185, 1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1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Paardskerkhofweg/Oude Vlijmenseweg te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18</meta:user-defined>
    <meta:user-defined meta:name="OVERHEIDop.GmbID/DC.identifier">gmb-2018-272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A 7</meta:user-defined>
    <meta:user-defined meta:name="OVERHEIDop.woonplaats">'s-Hertogenbosch</meta:user-defined>
    <meta:user-defined meta:name="OVERHEIDop.straatnaam">Oude Engel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46 412084</meta:user-defined>
    <meta:user-defined meta:name="OVERHEIDop.versieInformatie"/>
  </office:meta>
</office:document-meta>
</file>