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dewychstraat 262 t/m 296 (even) ’s-Hertogenbosch, het slopen en verwijderen asbest uit woning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adewychstraat 262 t/m 296 (even) ’s-Hertogenbosch, het slopen en verwijderen asbest uit woningen, WB00045096, 13-1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2417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17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17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dewychstraat 262 t/m 296 (even) ’s-Hertogenbosch, het slopen en verwijderen asbest uit woningen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2417</meta:user-defined>
    <meta:user-defined meta:name="OVERHEIDop.GmbID/DC.identifier">gmb-2018-2724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KK 262</meta:user-defined>
    <meta:user-defined meta:name="OVERHEIDop.woonplaats">'s-Hertogenbosch</meta:user-defined>
    <meta:user-defined meta:name="OVERHEIDop.straatnaam">Hadewych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468 410899</meta:user-defined>
    <meta:user-defined meta:name="OVERHEIDop.versieInformatie"/>
  </office:meta>
</office:document-meta>
</file>