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kampsingel 160, 5224 KR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ruiskampsingel 160, 5224 KR, ’s-Hertogenbosch, het verwijderen van asbest, WB00045034, 13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1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1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1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kampsingel 160, 5224 KR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16</meta:user-defined>
    <meta:user-defined meta:name="OVERHEIDop.GmbID/DC.identifier">gmb-2018-272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KR 160</meta:user-defined>
    <meta:user-defined meta:name="OVERHEIDop.woonplaats">'s-Hertogenbosch</meta:user-defined>
    <meta:user-defined meta:name="OVERHEIDop.straatnaam">Kruiskamp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923 412330</meta:user-defined>
    <meta:user-defined meta:name="OVERHEIDop.versieInformatie"/>
  </office:meta>
</office:document-meta>
</file>