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straat 23, 5212 EP, ’s-Hertogenbosch, het verwijderen van asbest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Jacob Van Ruysdaelstraat 23, 5212 EP, ’s-Hertogenbosch, het verwijderen van asbest uit woning, WB00045158, 1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Van Ruysdaelstraat 23, 5212 EP, ’s-Hertogenbosch, het verwijderen van asbest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5</meta:user-defined>
    <meta:user-defined meta:name="OVERHEIDop.GmbID/DC.identifier">gmb-2018-272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P 23</meta:user-defined>
    <meta:user-defined meta:name="OVERHEIDop.woonplaats">'s-Hertogenbosch</meta:user-defined>
    <meta:user-defined meta:name="OVERHEIDop.straatnaam">Jacob van Ruysda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0 412334</meta:user-defined>
    <meta:user-defined meta:name="OVERHEIDop.versieInformatie"/>
  </office:meta>
</office:document-meta>
</file>