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slopen van het hoofd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, 5211 HE, ’s-Hertogenbosch, het slopen van het hoofdgebouw, WB00045001, 1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2, 5211 HE, ’s-Hertogenbosch, het slopen van het hoofd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4</meta:user-defined>
    <meta:user-defined meta:name="OVERHEIDop.GmbID/DC.identifier">gmb-2018-272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2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3 410736</meta:user-defined>
    <meta:user-defined meta:name="OVERHEIDop.versieInformatie"/>
  </office:meta>
</office:document-meta>
</file>