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32, 5222 BJ, ’s-Hertogenbosch, het gedeeltelijk slopen van een bouwwer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gersheuvelstraat 32, 5222 BJ, ’s-Hertogenbosch, het gedeeltelijk slopen van een bouwwerk, WB00045107, 1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heuvelstraat 32, 5222 BJ, ’s-Hertogenbosch, het gedeeltelijk slopen van een bouwwer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3</meta:user-defined>
    <meta:user-defined meta:name="OVERHEIDop.GmbID/DC.identifier">gmb-2018-27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J 32</meta:user-defined>
    <meta:user-defined meta:name="OVERHEIDop.woonplaats">'s-Hertogenbosch</meta:user-defined>
    <meta:user-defined meta:name="OVERHEIDop.straatnaam">Jager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17 411917</meta:user-defined>
    <meta:user-defined meta:name="OVERHEIDop.versieInformatie"/>
  </office:meta>
</office:document-meta>
</file>