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Mazairacln 26, 5242 AV, Rosmalen, het bouwen van een garag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Burgemeester Mazairacln 26, 5242 AV, Rosmalen, het bouwen van een garage, bouwen, strijd bestemmingsplan, WB00044959, 12-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241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1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1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Mazairacln 26, 5242 AV, Rosmalen, het bouwen van een garage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2410</meta:user-defined>
    <meta:user-defined meta:name="OVERHEIDop.GmbID/DC.identifier">gmb-2018-2724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AV 26</meta:user-defined>
    <meta:user-defined meta:name="OVERHEIDop.woonplaats">Rosmalen</meta:user-defined>
    <meta:user-defined meta:name="OVERHEIDop.straatnaam">Burgemeester Mazairac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745 413337</meta:user-defined>
    <meta:user-defined meta:name="OVERHEIDop.versieInformatie"/>
  </office:meta>
</office:document-meta>
</file>