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 5248 BG, Rosmalen, uitbreiden van een woonhuis en aanpassing kozijn in de voo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stanjelaan 1, 5248 BG, Rosmalen, uitbreiden van een woonhuis en aanpassing kozijn in de voorgevel, bouwen, strijd bestemmingsplan, WB00044842,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1, 5248 BG, Rosmalen, uitbreiden van een woonhuis en aanpassing kozijn in de voor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9</meta:user-defined>
    <meta:user-defined meta:name="OVERHEIDop.GmbID/DC.identifier">gmb-2018-272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G 1</meta:user-defined>
    <meta:user-defined meta:name="OVERHEIDop.woonplaats">Rosmalen</meta:user-defined>
    <meta:user-defined meta:name="OVERHEIDop.straatnaam">Kastanj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161 413055</meta:user-defined>
    <meta:user-defined meta:name="OVERHEIDop.versieInformatie"/>
  </office:meta>
</office:document-meta>
</file>