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llartstraat 18, 5211 HR, ’s-Hertogenbosch, het herstellen/vervanging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rullartstraat 18, 5211 HR, ’s-Hertogenbosch, het herstellen/vervanging van een dakkapel, bouwen, WB00045045, 1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40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0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llartstraat 18, 5211 HR, ’s-Hertogenbosch, het herstellen/vervanging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2408</meta:user-defined>
    <meta:user-defined meta:name="OVERHEIDop.GmbID/DC.identifier">gmb-2018-272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R 18</meta:user-defined>
    <meta:user-defined meta:name="OVERHEIDop.woonplaats">'s-Hertogenbosch</meta:user-defined>
    <meta:user-defined meta:name="OVERHEIDop.straatnaam">Krullar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89 411039</meta:user-defined>
    <meta:user-defined meta:name="OVERHEIDop.versieInformatie"/>
  </office:meta>
</office:document-meta>
</file>