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20, 5216 GC,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ozartsingel 20, 5216 GC, ’s-Hertogenbosch, het bouwen van een dakkapel, bouwen, WB00044967,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20, 5216 GC, ’s-Hertogenbosch, het bouw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7</meta:user-defined>
    <meta:user-defined meta:name="OVERHEIDop.GmbID/DC.identifier">gmb-2018-272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C</meta:user-defined>
    <meta:user-defined meta:name="OVERHEIDop.woonplaats">'s-Hertogenbosch</meta:user-defined>
    <meta:user-defined meta:name="OVERHEIDop.straatnaam">Moza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21 410246</meta:user-defined>
    <meta:user-defined meta:name="OVERHEIDop.versieInformatie"/>
  </office:meta>
</office:document-meta>
</file>