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lijke Randweg in Voorhout, Kenmerk Z-18-067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voorbelasting, tijdelijke verkeersbrug en vaarduiker</text:p>
            <text:p text:style-name="common-al"/>
            <text:p text:style-name="common-al">
            <text:span text:style-name="nadrukcur">Datum ontvangst </text:span>14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24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lijke Randweg in Voorhout, Kenmerk Z-18-067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2406</meta:user-defined>
    <meta:user-defined meta:name="OVERHEIDop.GmbID/DC.identifier">gmb-2018-27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A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39.07 470437.23</meta:user-defined>
    <meta:user-defined meta:name="OVERHEIDop.versieInformatie"/>
  </office:meta>
</office:document-meta>
</file>