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1, 5235 AM, ’s-Hertogenbosch, nieuwbouw vaccinatieklini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lgeren 1, 5235 AM, ’s-Hertogenbosch, nieuwbouw vaccinatiekliniek, bouwen, aanleggen, strijd bestemmingsplan, uitweg, WB00044403,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geren 1, 5235 AM, ’s-Hertogenbosch, nieuwbouw vaccinatieklinie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00</meta:user-defined>
    <meta:user-defined meta:name="OVERHEIDop.GmbID/DC.identifier">gmb-2018-272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M 1</meta:user-defined>
    <meta:user-defined meta:name="OVERHEIDop.woonplaats">'s-Hertogenbosch</meta:user-defined>
    <meta:user-defined meta:name="OVERHEIDop.straatnaam">Belge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99 415101</meta:user-defined>
    <meta:user-defined meta:name="OVERHEIDop.versieInformatie"/>
  </office:meta>
</office:document-meta>
</file>