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6: activiteitenbesluit milieubeheer, Romboutstraat 78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 dat de volgende melding op grond van het Activiteitenbesluit milieubeheer is ingekomen en akkoord bevonden:</text:p>
            <text:p text:style-name="common-al">-  voor een inrichting met binnen sportactiviteiten op de locatie Romboutsstraat 78  in Made.</text:p>
            <text:p text:style-name="common-al">Er worden voorschriften aan de melding verbonden ter bescherming van het milieu.De melding ligt van 8 februari 2018 tot en met 21 februari 2018 ter inzage in de hal van het gemeentehuis.Voor nadere informatie of voor het maken van een afspraak kunt u contact opnemen met T. van der Ven- Wierda, bereikbaar onder telefoonnummer 14 016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724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6: activiteitenbesluit milieubeheer, Romboutstraat 78, M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40</meta:user-defined>
    <meta:user-defined meta:name="OVERHEIDop.GmbID/DC.identifier">gmb-2018-27240</meta:user-defined>
    <meta:user-defined meta:name="OVERHEID.TaxonomieBeleidsagenda/OVERHEID.category">Natuur en milieu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immelen</meta:user-defined>
    <meta:user-defined meta:name="OVERHEID.PostcodeHuisnummer/OVERHEIDop.postcodeHuisnummer">4921EJ 78</meta:user-defined>
    <meta:user-defined meta:name="OVERHEIDop.woonplaats">Made</meta:user-defined>
    <meta:user-defined meta:name="OVERHEIDop.straatnaam">Romboutsstraat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EPSG28992/DC.spatial">113260 409486</meta:user-defined>
    <meta:user-defined meta:name="OVERHEIDop.versieInformatie"/>
  </office:meta>
</office:document-meta>
</file>