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oeffplein 98, 5211 RX, ’s-Hertogenbosch, verbouwen van bestaande serre en entree Hotel Centra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urgemeester Loeffplein 98, 5211 RX, ’s-Hertogenbosch, verbouwen van bestaande serre en entree Hotel Central, bouwen, rijksmonumenten, WB00044909, 1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39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9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9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Loeffplein 98, 5211 RX, ’s-Hertogenbosch, verbouwen van bestaande serre en entree Hotel Centra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399</meta:user-defined>
    <meta:user-defined meta:name="OVERHEIDop.GmbID/DC.identifier">gmb-2018-272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RX 98</meta:user-defined>
    <meta:user-defined meta:name="OVERHEIDop.woonplaats">'s-Hertogenbosch</meta:user-defined>
    <meta:user-defined meta:name="OVERHEIDop.straatnaam">Burgemeester Loeff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72 411227</meta:user-defined>
    <meta:user-defined meta:name="OVERHEIDop.versieInformatie"/>
  </office:meta>
</office:document-meta>
</file>